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Serif Pro Black" svg:font-family="'Source Serif Pro Black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decorative" style:font-pitch="variable"/>
    <style:font-face style:name="微軟正黑體3" svg:font-family="微軟正黑體" style:font-pitch="variable"/>
    <style:font-face style:name="文鼎水管體B" svg:font-family="文鼎水管體B" style:font-family-generic="decorative" style:font-pitch="variable"/>
    <style:font-face style:name="新細明體" svg:font-family="新細明體" style:font-family-generic="system" style:font-pitch="variable"/>
    <style:font-face style:name="王漢宗特明體一標準" svg:font-family="王漢宗特明體一標準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2ecc71" draw:secondary-fill-color="#8d1d75" draw:fill-gradient-name="Gradient_20_271" draw:textarea-horizontal-align="center" draw:textarea-vertical-align="middle" draw:auto-grow-height="false" draw:fit-to-size="false" style:shrink-to-fit="false" fo:min-height="4.751cm" fo:min-width="9.001cm" fo:padding-top="0.131cm" fo:padding-bottom="0.131cm" fo:padding-left="0.25cm" fo:padding-right="0.25cm" fo:wrap-option="wrap" draw:shadow="hidden" draw:shadow-offset-x="0cm" draw:shadow-offset-y="0.199cm" draw:shadow-color="#808080" draw:shadow-opacity="10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8cm" svg:stroke-color="#ffffff" draw:marker-start="" draw:marker-start-width="0.38cm" draw:marker-start-center="false" draw:marker-end="" draw:marker-end-width="0.38cm" draw:marker-end-center="false" draw:stroke-linejoin="round" svg:stroke-linecap="round" draw:fill="gradient" draw:fill-color="#ccccff" draw:fill-gradient-name="Gradient_20_273" draw:textarea-horizontal-align="center" draw:textarea-vertical-align="middle" draw:auto-grow-height="false" draw:fit-to-size="false" style:shrink-to-fit="false" fo:min-height="1.187cm" fo:min-width="6.947cm" fo:padding-top="0.157cm" fo:padding-bottom="0.157cm" fo:padding-left="0.277cm" fo:padding-right="0.277cm" fo:wrap-option="wrap" draw:shadow="visible" draw:shadow-offset-x="0.212cm" draw:shadow-offset-y="0.212cm" draw:shadow-color="#dddddd" style:writing-mode="lr-tb"/>
      <style:paragraph-properties style:writing-mode="lr-tb"/>
    </style:style>
    <style:style style:name="gr5" style:family="graphic" style:parent-style-name="standard">
      <style:graphic-properties draw:stroke="none" draw:fill="none" fo:min-height="5.08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>
      <style:graphic-properties draw:stroke="none" draw:fill="none" fo:min-height="5.651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" style:family="paragraph">
      <loext:graphic-properties draw:fill="gradient" draw:fill-color="#2ecc71" draw:secondary-fill-color="#8d1d75" draw:fill-gradient-name="Gradient_20_27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gradient" draw:fill-color="#ccccff" draw:fill-gradient-name="Gradient_20_27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/>
      <style:text-properties style:font-name="王漢宗特明體一標準" fo:font-size="36pt" style:font-name-asian="王漢宗特明體一標準" style:font-size-asian="36pt" style:font-size-complex="36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  <style:text-properties style:font-name="文鼎水管體B" fo:font-size="32pt" style:font-name-asian="文鼎水管體B" style:font-size-asian="32pt" style:font-size-complex="32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王漢宗特明體一標準" fo:font-size="36pt" style:font-name-asian="王漢宗特明體一標準" style:font-size-asian="36pt" style:font-size-complex="36pt"/>
    </style:style>
    <style:style style:name="T4" style:family="text">
      <style:text-properties style:font-name="文鼎水管體B" fo:font-size="32pt" style:font-name-asian="文鼎水管體B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Purple-Solid" draw:style-name="gr1" draw:text-style-name="P2" draw:layer="layout" svg:width="9.5cm" svg:height="5.012cm" svg:x="9.5cm" svg:y="1.178cm">
          <text:p text:style-name="P1"><text:span text:style-name="T1">大家一起做環保</text:span></text:p>
          <draw:enhanced-geometry svg:viewBox="0 0 21600 21600" draw:mirror-horizontal="false" draw:mirror-vertical="false" draw:extrusion="true" draw:extrusion-rotation-angle="-15 0" dr3d:projection="parallel" draw:extrusion-first-light-direction="(50000 0 10000)" draw:extrusion-second-light-direction="(-50000 0 10000)" dr3d:shade-mode="flat" draw:extrusion-metal="false" draw:extrusion-diffusion="0%" draw:extrusion-depth="2.5cm 0" draw:extrusion-viewpoint="(0cm 3.472cm 25cm)" draw:extrusion-origin="0 -0.5" draw:extrusion-skew="50 90" draw:extrusion-color="true" draw:extrusion-specularity="0%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frame draw:style-name="gr2" draw:text-style-name="P3" draw:layer="layout" svg:width="13.384cm" svg:height="10.81cm" svg:x="7.116cm" svg:y="4.5cm">
          <draw:image xlink:href="Pictures/100000010000062D000004FD83A827E8DEC74FD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custom-shape draw:name="Style" draw:style-name="gr4" draw:text-style-name="P6" draw:layer="layout" svg:width="7.5cm" svg:height="1.5cm" svg:x="4cm" svg:y="1cm">
          <text:p text:style-name="P5"><text:span text:style-name="T2">大家一起做環保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6.941cm" svg:height="10.301cm" svg:x="5.5cm" svg:y="4.199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5" draw:text-style-name="P7" draw:layer="layout" svg:width="9.855cm" svg:height="5.331cm" svg:x="14cm" svg:y="5.669cm">
          <draw:text-box>
            <text:p><text:span text:style-name="T3">資源回收要做好</text:span></text:p>
            <text:p><text:span text:style-name="T3">包裝減量更輕巧</text:span></text:p>
            <text:p><text:span text:style-name="T3">一家一戶種一樹</text:span></text:p>
            <text:p><text:span text:style-name="T3">帶給地球營養素</text:span></text:p>
          </draw:text-box>
        </draw:frame>
        <draw:frame draw:style-name="gr6" draw:text-style-name="P8" draw:layer="layout" svg:width="2.407cm" svg:height="1.094cm" svg:x="24cm" svg:y="14cm">
          <draw:text-box>
            <text:p>余奉哲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custom-shape draw:name="Style 1" draw:style-name="gr4" draw:text-style-name="P6" draw:layer="layout" svg:width="7.5cm" svg:height="1.5cm" svg:x="4cm" svg:y="1cm">
          <text:p text:style-name="P5"><text:span text:style-name="T2">大家一起做環保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6.941cm" svg:height="10.301cm" svg:x="5.5cm" svg:y="4.199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7" draw:text-style-name="P9" draw:layer="layout" svg:width="9.349cm" svg:height="5.901cm" svg:x="15.651cm" svg:y="5.599cm">
          <draw:text-box>
            <text:p><text:span text:style-name="T4">購買電器要記牢</text:span></text:p>
            <text:p><text:span text:style-name="T4">省電效率第一條</text:span></text:p>
            <text:p><text:span text:style-name="T4">關燈節水多步行</text:span></text:p>
            <text:p><text:span text:style-name="T4">綠水青山笑臉迎</text:span></text:p>
            <text:p><text:span text:style-name="T4"/></text:p>
          </draw:text-box>
        </draw:frame>
        <draw:frame draw:style-name="gr6" draw:text-style-name="P8" draw:layer="layout" svg:width="2.407cm" svg:height="1.094cm" svg:x="20cm" svg:y="14.5cm">
          <draw:text-box>
            <text:p>余奉哲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Serif Pro Black" svg:font-family="'Source Serif Pro Black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decorative" style:font-pitch="variable"/>
    <style:font-face style:name="微軟正黑體3" svg:font-family="微軟正黑體" style:font-pitch="variable"/>
    <style:font-face style:name="文鼎水管體B" svg:font-family="文鼎水管體B" style:font-family-generic="decorative" style:font-pitch="variable"/>
    <style:font-face style:name="新細明體" svg:font-family="新細明體" style:font-family-generic="system" style:font-pitch="variable"/>
    <style:font-face style:name="王漢宗特明體一標準" svg:font-family="王漢宗特明體一標準" style:font-family-generic="roman" style:font-pitch="variable"/>
  </office:font-face-decls>
  <office:styles>
    <draw:gradient draw:name="Gradient_20_271" draw:display-name="Gradient 271" draw:style="linear" draw:start-color="#ff972f" draw:end-color="#ff0000" draw:start-intensity="100%" draw:end-intensity="100%" draw:angle="100deg" draw:border="0%"/>
    <draw:gradient draw:name="Gradient_20_273" draw:display-name="Gradient 273" draw:style="linear" draw:start-color="#ff6d6d" draw:end-color="#f10d0c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presentation:style-name="預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2.63cm" svg:x="1.4cm" svg:y="0.627cm" presentation:class="title" presentation:placeholder="true">
        <draw:text-box/>
      </draw:frame>
      <draw:frame presentation:style-name="預設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1:03:39.318000000</meta:creation-date>
    <meta:editing-duration>PT31M35S</meta:editing-duration>
    <meta:editing-cycles>6</meta:editing-cycles>
    <meta:generator>LibreOffice/7.5.0.3$Windows_X86_64 LibreOffice_project/c21113d003cd3efa8c53188764377a8272d9d6de</meta:generator>
    <dc:date>2024-04-08T10:40:45.317000000</dc:date>
    <meta:document-statistic meta:object-count="48"/>
    <meta:template xlink:type="simple" xlink:actuate="onRequest" xlink:title="02-環保範本" xlink:href="file:///C:/Users/SYPS/AppData/Roaming/LibreOffice/4/user/template/簡報/02-環保範本.otp" meta:date="2024-03-18T11:03:39.161000000"/>
  </office:meta>
</office:document-meta>
</file>