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BC400001300FC42F6FC48889947.jpg" manifest:media-type="image/jpeg"/>
  <manifest:file-entry manifest:full-path="Pictures/100000010000022A0000024F7A1BFB09923C52F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8.999cm" style:auto-text-indent="false" style:page-number="auto" fo:background-color="transparent"/>
      <style:text-properties fo:color="#f10d0c" loext:opacity="100%" fo:font-size="44pt" style:font-name-asian="文鼎誰的字體M" style:font-size-asian="44pt" style:font-size-complex="44pt"/>
    </style:style>
    <style:style style:name="P2" style:family="paragraph" style:parent-style-name="Standard">
      <loext:graphic-properties draw:fill="none"/>
      <style:paragraph-properties fo:margin-left="0cm" fo:margin-right="0cm" fo:text-indent="8.999cm" style:auto-text-indent="false" fo:background-color="transparent"/>
      <style:text-properties fo:color="#f10d0c" loext:opacity="100%" fo:font-size="44pt" style:font-name-asian="文鼎誰的字體M" style:font-size-asian="44pt" style:font-size-complex="44pt"/>
    </style:style>
    <style:style style:name="P3" style:family="paragraph" style:parent-style-name="Standard" style:master-page-name="">
      <loext:graphic-properties draw:fill="none"/>
      <style:paragraph-properties fo:margin-left="0cm" fo:margin-right="-11.299cm" fo:text-indent="0cm" style:auto-text-indent="false" style:page-number="auto" fo:background-color="transparent">
        <style:tab-stops/>
      </style:paragraph-properties>
      <style:text-properties fo:color="#f10d0c" loext:opacity="100%" fo:font-size="26pt" style:font-name-asian="華康布丁體 Std W12" style:font-size-asian="26pt" style:font-size-complex="26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8.999cm" style:auto-text-indent="false" fo:background-color="transparent"/>
      <style:text-properties fo:font-size="22pt" officeooo:rsid="0022bd15" officeooo:paragraph-rsid="0022bd15" style:font-name-asian="華康中圓體" style:font-size-asian="22pt" style:font-size-complex="22pt"/>
    </style:style>
    <style:style style:name="P5" style:family="paragraph" style:parent-style-name="Standard">
      <loext:graphic-properties draw:fill="none"/>
      <style:paragraph-properties fo:margin-left="0cm" fo:margin-right="0cm" fo:text-indent="8.999cm" style:auto-text-indent="false" fo:background-color="transparent"/>
      <style:text-properties fo:font-size="22pt" officeooo:paragraph-rsid="001b35c1" style:font-name-asian="文鼎誰的字體M" style:font-size-asian="22pt" style:font-size-complex="22pt"/>
    </style:style>
    <style:style style:name="P6" style:family="paragraph" style:parent-style-name="Standard">
      <loext:graphic-properties draw:fill="none"/>
      <style:paragraph-properties fo:margin-left="0cm" fo:margin-right="0cm" fo:text-indent="8.999cm" style:auto-text-indent="false" fo:background-color="transparent"/>
      <style:text-properties fo:font-size="22pt" officeooo:rsid="0022bd15" officeooo:paragraph-rsid="0022bd15" style:font-name-asian="文鼎誰的字體M" style:font-size-asian="22pt" style:font-size-complex="22pt"/>
    </style:style>
    <style:style style:name="P7" style:family="paragraph" style:parent-style-name="Standard">
      <loext:graphic-properties draw:fill="none"/>
      <style:paragraph-properties fo:margin-left="0cm" fo:margin-right="0cm" fo:text-indent="8.999cm" style:auto-text-indent="false" fo:background-color="transparent"/>
      <style:text-properties fo:font-size="14pt" style:font-name-asian="文鼎誰的字體M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8.999cm" style:auto-text-indent="false" fo:background-color="transparent"/>
      <style:text-properties fo:color="#937878" loext:opacity="100%" fo:font-size="22pt" officeooo:paragraph-rsid="001b35c1" style:font-name-asian="文鼎誰的字體M" style:font-size-asian="22pt" style:font-size-complex="22pt"/>
    </style:style>
    <style:style style:name="P9" style:family="paragraph" style:parent-style-name="Standard">
      <loext:graphic-properties draw:fill="none"/>
      <style:paragraph-properties fo:margin-left="0cm" fo:margin-right="0cm" fo:text-indent="8.999cm" style:auto-text-indent="false" fo:background-color="transparent"/>
      <style:text-properties fo:color="#937878" loext:opacity="100%" fo:font-size="22pt" officeooo:paragraph-rsid="001b35c1" style:font-name-asian="文鼎誰的字體M" style:font-size-asian="22pt" style:font-size-complex="22pt"/>
    </style:style>
    <style:style style:name="T1" style:family="text">
      <style:text-properties fo:color="#937878" loext:opacity="100%"/>
    </style:style>
    <style:style style:name="T2" style:family="text">
      <style:text-properties fo:color="#937878" loext:opacity="100%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感謝卡</text:p>
      <text:p text:style-name="P2"><text:s text:c="44"/></text:p>
      <text:p text:style-name="P7"><draw:frame draw:style-name="fr1" draw:name="影像1" text:anchor-type="char" svg:x="-0.462cm" svg:y="0.743cm" svg:width="5.957cm" svg:height="6.355cm" draw:z-index="0"><draw:image xlink:href="Pictures/100000010000022A0000024F7A1BFB09923C52FC.png" xlink:type="simple" xlink:show="embed" xlink:actuate="onLoad" draw:mime-type="image/png"/></draw:frame><text:s text:c="7"/><text:span text:style-name="T2">佳倩老師 <text:s text:c="15"/></text:span><text:span text:style-name="T1"><text:s text:c="90"/></text:span></text:p>
      <text:p text:style-name="P8"><text:s text:c="6"/>謝謝您耐心的教導 <text:s text:c="102"/></text:p>
      <text:p text:style-name="P8">您是最好的老師 <text:s text:c="112"/></text:p>
      <text:p text:style-name="P9"/>
      <text:p text:style-name="P5"><text:span text:style-name="T1"><text:s text:c="12"/>陳芊汶 <text:s/>敬上 <text:s text:c="4"/></text:span><text:s text:c="45"/></text:p>
      <text:p text:style-name="P6"><text:s text:c="58"/></text:p>
      <text:p text:style-name="P6"><text:soft-page-break/></text:p>
      <text:p text:style-name="P6"/>
      <text:p text:style-name="P4"><text:s text:c="30"/><text:tab/> <text:s text:c="38"/></text:p>
      <text:p text:style-name="P4"><text:s text:c="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</office:font-face-decls>
  <office:styles>
    <draw:fill-image draw:name="_30_2-背景2" draw:display-name="02-背景2" xlink:href="Pictures/1000000000001BC400001300FC42F6FC4888994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2.8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0_2-背景2" style:repeat="stretch" style:footnote-max-height="0cm" loext:margin-gutter="0cm">
        <style:background-image xlink:href="Pictures/1000000000001BC400001300FC42F6FC48889947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0_2-背景2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6T21:34:12.960000000</meta:creation-date>
    <dc:date>2023-11-13T11:14:05.908000000</dc:date>
    <meta:editing-duration>PT1H8M13S</meta:editing-duration>
    <meta:editing-cycles>24</meta:editing-cycles>
    <meta:generator>LibreOffice/7.5.0.3$Windows_X86_64 LibreOffice_project/c21113d003cd3efa8c53188764377a8272d9d6de</meta:generator>
    <meta:document-statistic meta:table-count="0" meta:image-count="1" meta:object-count="0" meta:page-count="2" meta:paragraph-count="9" meta:word-count="27" meta:character-count="649" meta:non-whitespace-character-count="27"/>
  </office:meta>
</office:document-meta>
</file>