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swiss" style:font-pitch="variable"/>
    <style:font-face style:name="新細明體" svg:font-family="新細明體" style:font-family-generic="system" style:font-pitch="variable"/>
    <style:font-face style:name="華康心動體" svg:font-family="華康心動體" style:font-family-generic="decorative" style:font-pitch="fixed"/>
    <style:font-face style:name="華康熊貓體" svg:font-family="華康熊貓體" style:font-family-generic="modern" style:font-pitch="fixed"/>
    <style:font-face style:name="華康熊貓體(P)" svg:font-family="華康熊貓體(P)" style:font-family-generic="swiss" style:font-pitch="variable"/>
    <style:font-face style:name="華康熊貓體1" svg:font-family="華康熊貓體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Ultrafine_20_Dashed" svg:stroke-width="0.053cm" svg:stroke-color="#ec9ba4" draw:marker-start="" draw:marker-start-width="0.34cm" draw:marker-start-center="false" draw:marker-end="" draw:marker-end-width="0.34cm" draw:marker-end-center="false" draw:stroke-linejoin="round" svg:stroke-linecap="round" draw:fill="solid" draw:fill-color="#f7d1d5" draw:opacity="100%" draw:textarea-horizontal-align="center" draw:textarea-vertical-align="middle" draw:auto-grow-height="false" draw:fit-to-size="false" style:shrink-to-fit="false" fo:min-height="4.029cm" fo:min-width="12.889cm" fo:padding-top="0.144cm" fo:padding-bottom="0.144cm" fo:padding-left="0.264cm" fo:padding-right="0.264cm" fo:wrap-option="wrap" draw:shadow="visible" draw:shadow-offset-x="0.212cm" draw:shadow-offset-y="0.212cm" draw:shadow-color="#bf0041" draw:shadow-opacity="2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fo:min-height="2.067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fo:min-height="13.364cm"/>
      <style:paragraph-properties style:writing-mode="lr-tb"/>
    </style:style>
    <style:style style:name="pr5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7d1d5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e16173" loext:opacity="100%" style:font-name="華康心動體" style:font-name-asian="華康心動體"/>
    </style:style>
    <style:style style:name="P5" style:family="paragraph">
      <loext:graphic-properties draw:fill="none" draw:fill-color="#ffffff"/>
      <style:text-properties fo:color="#e16173" loext:opacity="100%" loext:color-lum-mod="100%" loext:color-lum-off="0%" style:font-name="華康心動體" style:font-name-asian="華康心動體"/>
    </style:style>
    <style:style style:name="P6" style:family="paragraph">
      <loext:graphic-properties draw:fill-color="#ffffff"/>
    </style:style>
    <style:style style:name="P7" style:family="paragraph">
      <style:text-properties fo:color="#e16173" loext:opacity="100%" loext:color-lum-mod="100%" loext:color-lum-off="0%" style:font-name="華康熊貓體(P)" style:font-name-asian="華康熊貓體(P)"/>
    </style:style>
    <style:style style:name="P8" style:family="paragraph">
      <style:text-properties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e16173" loext:opacity="100%" style:font-name="華康心動體" style:font-name-asian="華康心動體"/>
    </style:style>
    <style:style style:name="T3" style:family="text">
      <style:text-properties fo:color="#e16173" loext:opacity="100%" style:font-name="華康熊貓體(P)" style:font-name-asian="華康熊貓體(P)"/>
    </style:style>
    <style:style style:name="T4" style:family="text">
      <style:text-properties fo:color="#e16173" loext:opacity="100%" style:font-name="華康熊貓體" style:font-name-asian="華康熊貓體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♡">
        <style:list-level-properties text:space-before="0.3cm" text:min-label-width="0.9cm"/>
        <style:text-properties fo:font-family="'Segoe UI'" style:font-style-name="Regular" fo:color="#ec9ba4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Note" draw:style-name="gr1" draw:text-style-name="P2" draw:layer="layout" svg:width="13.523cm" svg:height="4.422cm" svg:x="6.5cm" svg:y="1cm">
          <text:p text:style-name="P1"><text:span text:style-name="T1">大家一起做環保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down" draw:modifiers="16200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draw:frame draw:style-name="gr2" draw:text-style-name="P3" draw:layer="layout" svg:width="13.384cm" svg:height="10.81cm" svg:x="7.308cm" svg:y="8.19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5" draw:layer="layout" svg:width="4.5cm" svg:height="1.094cm" svg:x="20.5cm" svg:y="18.406cm">
          <draw:text-box>
            <text:p text:style-name="P4"><text:span text:style-name="T2">40229</text:span><text:span text:style-name="T2">郭亮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7" draw:layer="layout" svg:width="11.1cm" svg:height="2.067cm" svg:x="0.5cm" svg:y="0.433cm" presentation:class="title" presentation:user-transformed="true">
          <draw:text-box>
            <text:p><text:span text:style-name="T3">大家一起做環保</text:span></text:p>
          </draw:text-box>
        </draw:frame>
        <draw:frame presentation:style-name="pr3" draw:text-style-name="P8" draw:layer="layout" svg:width="9.6cm" svg:height="9cm" svg:x="16.9cm" svg:y="5.5cm" presentation:class="outline" presentation:user-transformed="true">
          <draw:text-box>
            <text:list text:style-name="L2">
              <text:list-header>
                <text:p text:style-name="P8"/>
              </text:list-header>
              <text:list-item>
                <text:p text:style-name="P8"><text:span text:style-name="T4">資源回收要做好</text:span></text:p>
              </text:list-item>
              <text:list-item>
                <text:p text:style-name="P8"><text:span text:style-name="T4">包裝減量更輕巧</text:span></text:p>
              </text:list-item>
              <text:list-item>
                <text:p text:style-name="P8"><text:span text:style-name="T4">一家一戶種一樹</text:span></text:p>
              </text:list-item>
              <text:list-item>
                <text:p text:style-name="P8"><text:span text:style-name="T4">帶給地球營養素</text:span></text:p>
              </text:list-item>
            </text:list>
          </draw:text-box>
        </draw:frame>
        <draw:frame draw:style-name="gr2" draw:text-style-name="P3" draw:layer="layout" svg:width="8.762cm" svg:height="13.003cm" svg:x="5.238cm" svg:y="3.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7" draw:layer="layout" svg:width="11.1cm" svg:height="2.067cm" svg:x="0.5cm" svg:y="0.433cm" presentation:class="title" presentation:user-transformed="true">
          <draw:text-box>
            <text:p><text:span text:style-name="T3">大家一起做環保</text:span></text:p>
          </draw:text-box>
        </draw:frame>
        <draw:frame presentation:style-name="pr5" draw:text-style-name="P8" draw:layer="layout" svg:width="9.6cm" svg:height="9cm" svg:x="16.9cm" svg:y="5.5cm" presentation:class="outline" presentation:user-transformed="true">
          <draw:text-box>
            <text:list text:style-name="L2">
              <text:list-header>
                <text:p text:style-name="P8"/>
              </text:list-header>
              <text:list-item>
                <text:p text:style-name="P8"><text:span text:style-name="T4">購買電器要記牢</text:span></text:p>
              </text:list-item>
              <text:list-item>
                <text:p text:style-name="P8"><text:span text:style-name="T4">省電效率第一條</text:span></text:p>
              </text:list-item>
              <text:list-item>
                <text:p text:style-name="P8"><text:span text:style-name="T4">關燈節水多步行</text:span></text:p>
              </text:list-item>
              <text:list-item>
                <text:p text:style-name="P8"><text:span text:style-name="T4">綠水青山笑臉迎</text:span></text:p>
              </text:list-item>
            </text:list>
          </draw:text-box>
        </draw:frame>
        <draw:frame draw:style-name="gr2" draw:text-style-name="P3" draw:layer="layout" svg:width="8.762cm" svg:height="13.003cm" svg:x="5.238cm" svg:y="3.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swiss" style:font-pitch="variable"/>
    <style:font-face style:name="新細明體" svg:font-family="新細明體" style:font-family-generic="system" style:font-pitch="variable"/>
    <style:font-face style:name="華康心動體" svg:font-family="華康心動體" style:font-family-generic="decorative" style:font-pitch="fixed"/>
    <style:font-face style:name="華康熊貓體" svg:font-family="華康熊貓體" style:font-family-generic="modern" style:font-pitch="fixed"/>
    <style:font-face style:name="華康熊貓體(P)" svg:font-family="華康熊貓體(P)" style:font-family-generic="swiss" style:font-pitch="variable"/>
    <style:font-face style:name="華康熊貓體1" svg:font-family="華康熊貓體" style:font-family-generic="modern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.4cm" fo:margin-bottom="0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top="0.3cm" fo:margin-bottom="0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top="0.2cm" fo:margin-bottom="0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top="0.1cm" fo:margin-bottom="0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.1cm" fo:margin-bottom="0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.1cm" fo:margin-bottom="0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.1cm" fo:margin-bottom="0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.1cm" fo:margin-bottom="0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3.506cm" svg:x="1.4cm" svg:y="0.837cm" presentation:class="title" presentation:placeholder="true">
        <draw:text-box/>
      </draw:frame>
      <draw:frame presentation:style-name="預設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5T10:44:40.092000000</meta:creation-date>
    <meta:editing-duration>PT1H1M</meta:editing-duration>
    <meta:editing-cycles>14</meta:editing-cycles>
    <meta:generator>LibreOffice/7.5.0.3$Windows_X86_64 LibreOffice_project/c21113d003cd3efa8c53188764377a8272d9d6de</meta:generator>
    <dc:date>2024-04-08T10:42:40.163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25T10:44:39.963000000"/>
  </office:meta>
</office:document-meta>
</file>