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script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adornments="Bold" style:font-family-generic="roman" style:font-pitch="variable"/>
    <style:font-face style:name="Noto Serif1" svg:font-family="'Noto Serif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pitch="variable"/>
    <style:font-face style:name="微軟正黑體1" svg:font-family="微軟正黑體" style:font-family-generic="script" style:font-pitch="variable"/>
    <style:font-face style:name="微軟正黑體2" svg:font-family="微軟正黑體" style:font-family-generic="system" style:font-pitch="variable"/>
    <style:font-face style:name="微軟正黑體3" svg:font-family="微軟正黑體" style:font-family-generic="modern" style:font-pitch="variable"/>
    <style:font-face style:name="新細明體" svg:font-family="新細明體" style:font-family-generic="system" style:font-pitch="variable"/>
    <style:font-face style:name="華康仿宋體W6" svg:font-family="華康仿宋體W6" style:font-family-generic="modern" style:font-pitch="fixed"/>
    <style:font-face style:name="華康仿宋體W61" svg:font-family="華康仿宋體W6" style:font-family-generic="modern" style:font-pitch="variable"/>
    <style:font-face style:name="華康瘦金體" svg:font-family="華康瘦金體" style:font-family-generic="script" style:font-pitch="fixed"/>
    <style:font-face style:name="華康瘦金體1" svg:font-family="華康瘦金體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ffff" draw:secondary-fill-color="#000080" draw:fill-gradient-name="Gradient_20_273" draw:gradient-step-count="0" draw:textarea-horizontal-align="center" draw:textarea-vertical-align="middle" draw:auto-grow-height="false" draw:fit-to-size="false" style:shrink-to-fit="false" fo:min-height="3.239cm" fo:min-width="13.001cm" fo:padding-top="0.131cm" fo:padding-bottom="0.131cm" fo:padding-left="0.25cm" fo:padding-right="0.25cm" fo:wrap-option="wrap" draw:shadow="visible" draw:shadow-offset-x="0cm" draw:shadow-offset-y="0.494cm" draw:shadow-color="#800080" draw:shadow-opacity="40%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standard">
      <style:graphic-properties draw:stroke="none" draw:fill="none" fo:min-height="4.75cm"/>
      <style:paragraph-properties style:writing-mode="lr-tb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2.629cm"/>
      <style:paragraph-properties style:writing-mode="lr-tb"/>
    </style:style>
    <style:style style:name="pr3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18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" style:family="paragraph">
      <loext:graphic-properties draw:fill="gradient" draw:fill-color="#00ffff" draw:secondary-fill-color="#000080" draw:fill-gradient-name="Gradient_20_273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erif" fo:font-size="18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style:font-name="華康瘦金體" style:font-name-asian="華康瘦金體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498cm" fo:margin-bottom="0cm" fo:text-align="center" fo:text-indent="0cm"/>
    </style:style>
    <style:style style:name="P7" style:family="paragraph">
      <loext:graphic-properties draw:fill="none"/>
      <style:text-properties style:font-name="華康仿宋體W6" fo:font-size="28pt" style:font-name-asian="華康仿宋體W6" style:font-size-asian="28pt" style:font-size-complex="2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18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style:font-name="華康瘦金體" style:font-name-asian="華康瘦金體"/>
    </style:style>
    <style:style style:name="T3" style:family="text">
      <style:text-properties style:font-name="華康仿宋體W6" fo:font-size="28pt" style:font-name-asian="華康仿宋體W6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Gold-Wave" draw:style-name="gr1" draw:text-style-name="P2" draw:layer="layout" svg:width="13.5cm" svg:height="3.5cm" svg:x="8cm" svg:y="1cm">
          <text:p text:style-name="P1"><text:span text:style-name="T1"/></text:p>
          <text:p text:style-name="P1"><text:span text:style-name="T1">大家一起做環保</text:span></text:p>
          <draw:enhanced-geometry svg:viewBox="0 0 21600 21600" draw:mirror-horizontal="false" draw:mirror-vertical="false" draw:extrusion="false" draw:extrusion-rotation-angle="35 -5" dr3d:projection="perspective" draw:extrusion-first-light-direction="(50000 -50000 10000)" draw:extrusion-second-light-direction="(-50000 0 10000)" dr3d:shade-mode="flat" draw:extrusion-metal="true" draw:extrusion-diffusion="122%" draw:extrusion-viewpoint="(3.472cm -3.472cm 25cm)" draw:extrusion-origin="0.5 -0.5" draw:extrusion-skew="50 -135" draw:extrusion-depth="1cm 0" draw:extrusion-color="true" loext:extrusion-specularity-loext="122%" draw:extrusion-specularity="100%" draw:glue-points="?f18 ?f0 ?f20 10800 ?f19 ?f1 ?f21 10800" draw:text-areas="0 0 21600 21600" draw:text-path="true" draw:text-path-mode="shape" draw:text-path-scale="path" draw:text-path-same-letter-heights="false" draw:type="fontwork-wave" draw:modifiers="1400 10906.392119102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" draw:layer="layout" svg:width="9.5cm" svg:height="7.673cm" svg:x="10cm" svg:y="6.984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4.5cm" svg:height="0.886cm" svg:x="22.5cm" svg:y="14.406cm">
          <draw:text-box>
            <text:p><text:span text:style-name="T2">40230</text:span><text:span text:style-name="T2">李芷嵐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layer="layout" svg:width="25.199cm" svg:height="2.629cm" svg:x="1.4cm" svg:y="0.627cm" presentation:class="title">
          <draw:text-box>
            <text:p text:style-name="P6">大家一起做環保</text:p>
          </draw:text-box>
        </draw:frame>
        <draw:frame draw:style-name="gr5" draw:text-style-name="P3" draw:layer="layout" svg:width="8.326cm" svg:height="12.358cm" svg:x="2cm" svg:y="3cm" presentation:class="graphic" presentation:user-transformed="true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6" draw:text-style-name="P7" draw:layer="layout" svg:width="8cm" svg:height="5cm" svg:x="15cm" svg:y="6cm">
          <draw:text-box>
            <text:p><text:span text:style-name="T3">資源回收要做好</text:span></text:p>
            <text:p><text:span text:style-name="T3">包裝減量更輕巧</text:span></text:p>
            <text:p><text:span text:style-name="T3">一家一戶種一樹</text:span></text:p>
            <text:p><text:span text:style-name="T3">帶給地球營養素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layer="layout" svg:width="25.199cm" svg:height="2.629cm" svg:x="1.4cm" svg:y="0.627cm" presentation:class="title">
          <draw:text-box>
            <text:p text:style-name="P6">大家一起做環保</text:p>
          </draw:text-box>
        </draw:frame>
        <draw:frame draw:style-name="gr5" draw:text-style-name="P3" draw:layer="layout" svg:width="8.326cm" svg:height="12.358cm" svg:x="2cm" svg:y="3cm" presentation:class="graphic" presentation:user-transformed="true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6" draw:text-style-name="P7" draw:layer="layout" svg:width="8cm" svg:height="6.173cm" svg:x="15cm" svg:y="6cm">
          <draw:text-box>
            <text:p><text:span text:style-name="T3">購買電器要記牢</text:span></text:p>
            <text:p><text:span text:style-name="T3">省電效率第一條</text:span></text:p>
            <text:p><text:span text:style-name="T3">關燈節水多步行</text:span></text:p>
            <text:p><text:span text:style-name="T3">綠水青山笑臉迎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script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adornments="Bold" style:font-family-generic="roman" style:font-pitch="variable"/>
    <style:font-face style:name="Noto Serif1" svg:font-family="'Noto Serif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pitch="variable"/>
    <style:font-face style:name="微軟正黑體1" svg:font-family="微軟正黑體" style:font-family-generic="script" style:font-pitch="variable"/>
    <style:font-face style:name="微軟正黑體2" svg:font-family="微軟正黑體" style:font-family-generic="system" style:font-pitch="variable"/>
    <style:font-face style:name="微軟正黑體3" svg:font-family="微軟正黑體" style:font-family-generic="modern" style:font-pitch="variable"/>
    <style:font-face style:name="新細明體" svg:font-family="新細明體" style:font-family-generic="system" style:font-pitch="variable"/>
    <style:font-face style:name="華康仿宋體W6" svg:font-family="華康仿宋體W6" style:font-family-generic="modern" style:font-pitch="fixed"/>
    <style:font-face style:name="華康仿宋體W61" svg:font-family="華康仿宋體W6" style:font-family-generic="modern" style:font-pitch="variable"/>
    <style:font-face style:name="華康瘦金體" svg:font-family="華康瘦金體" style:font-family-generic="script" style:font-pitch="fixed"/>
    <style:font-face style:name="華康瘦金體1" svg:font-family="華康瘦金體" style:font-family-generic="script" style:font-pitch="variable"/>
  </office:font-face-decls>
  <office:styles>
    <draw:gradient draw:name="Gradient_20_273" draw:display-name="Gradient 273" draw:style="ellipsoid" draw:cx="50%" draw:cy="50%" draw:start-color="#afd095" draw:end-color="#ff8000" draw:start-intensity="100%" draw:end-intensity="100%" draw:angle="30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23cm" fo:margin-bottom="0cm" fo:text-indent="0cm"/>
      <style:text-properties fo:font-size="18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48cm" fo:margin-bottom="0cm" fo:text-indent="0cm"/>
      <style:text-properties fo:font-size="15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7cm" presentation:class="title" presentation:placeholder="true">
        <draw:text-box/>
      </draw:frame>
      <draw:frame presentation:style-name="預設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6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2.63cm" svg:x="1.4cm" svg:y="0.627cm" presentation:class="title" presentation:placeholder="true">
        <draw:text-box/>
      </draw:frame>
      <draw:frame presentation:style-name="預設_20_1-outline1" draw:layer="backgroundobjects" svg:width="25.199cm" svg:height="9.134cm" svg:x="1.4cm" svg:y="3.684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7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1:03:49.916000000</meta:creation-date>
    <meta:editing-duration>PT48M45S</meta:editing-duration>
    <meta:editing-cycles>13</meta:editing-cycles>
    <meta:generator>LibreOffice/7.5.0.3$Windows_X86_64 LibreOffice_project/c21113d003cd3efa8c53188764377a8272d9d6de</meta:generator>
    <dc:date>2024-04-08T10:54:20.513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18T11:03:49.796000000"/>
  </office:meta>
</office:document-meta>
</file>