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BC400001300FC42F6FC48889947.jpg" manifest:media-type="image/jpeg"/>
  <manifest:file-entry manifest:full-path="Pictures/100000010000049D00000461AF3B081EEF786D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" svg:font-family="華康中圓體" style:font-family-generic="modern" style:font-pitch="fixed"/>
    <style:font-face style:name="華康布丁體 Std W12" svg:font-family="'華康布丁體 Std W12'" style:font-family-generic="decorative" style:font-pitch="variable"/>
    <style:font-face style:name="華康楷書體W7(P)" svg:font-family="華康楷書體W7(P)" style:font-family-generic="script" style:font-pitch="variable"/>
    <style:font-face style:name="華康正顏楷體W7(P)" svg:font-family="華康正顏楷體W7(P)" style:font-family-generic="script" style:font-pitch="variable"/>
  </office:font-face-decls>
  <office:automatic-styles>
    <style:style style:name="P1" style:family="paragraph" style:parent-style-name="Standard">
      <style:text-properties fo:font-size="20pt" officeooo:paragraph-rsid="001e4784" style:font-name-asian="華康中圓體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color="#ff4000" loext:opacity="100%" fo:font-size="44pt" officeooo:paragraph-rsid="001e4784" style:font-name-asian="華康布丁體 Std W12" style:font-size-asian="44pt" style:font-size-complex="44pt"/>
    </style:style>
    <style:style style:name="P3" style:family="paragraph" style:parent-style-name="Standard">
      <loext:graphic-properties draw:fill="none"/>
      <style:paragraph-properties fo:margin-left="0cm" fo:margin-right="0cm" fo:line-height="150%" fo:text-indent="9.1cm" style:auto-text-indent="false" fo:background-color="transparent"/>
      <style:text-properties fo:font-size="28pt" officeooo:paragraph-rsid="0022eda9" style:font-name-asian="華康正顏楷體W7(P)" style:font-size-asian="28pt" style:font-size-complex="28pt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50%" fo:text-indent="12.7cm" style:auto-text-indent="false" style:page-number="auto" fo:background-color="transparent"/>
      <style:text-properties fo:font-size="28pt" style:text-underline-style="solid" style:text-underline-width="auto" style:text-underline-color="font-color" officeooo:paragraph-rsid="0022eda9" style:font-name-asian="華康正顏楷體W7(P)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fo:color="#ff4000" loext:opacity="100%" style:font-name="華康楷書體W7(P)" fo:font-size="44pt" officeooo:rsid="00226d18" officeooo:paragraph-rsid="00226d18" style:font-name-asian="華康楷書體W7(P)" style:font-size-asian="44pt" style:font-size-complex="44pt"/>
    </style:style>
    <style:style style:name="P6" style:family="paragraph" style:parent-style-name="Standard">
      <style:text-properties style:font-name="華康楷書體W7(P)" fo:font-size="14pt" officeooo:paragraph-rsid="001e4784" style:font-name-asian="華康楷書體W7(P)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indent="9.1cm" style:auto-text-indent="false" style:page-number="auto" fo:background-color="transparent"/>
      <style:text-properties fo:color="#5eb91e" loext:opacity="100%" fo:font-size="28pt" officeooo:paragraph-rsid="0022eda9" style:font-name-asian="華康正顏楷體W7(P)" style:font-size-asian="28pt" style:font-size-complex="28pt"/>
    </style:style>
    <style:style style:name="P8" style:family="paragraph" style:parent-style-name="Standard">
      <loext:graphic-properties draw:fill="none"/>
      <style:paragraph-properties fo:margin-left="0cm" fo:margin-right="0cm" fo:line-height="150%" fo:text-indent="9.1cm" style:auto-text-indent="false" fo:background-color="transparent"/>
      <style:text-properties fo:color="#729fcf" loext:opacity="100%" fo:font-size="28pt" officeooo:paragraph-rsid="0022eda9" style:font-name-asian="華康正顏楷體W7(P)" style:font-size-asian="28pt" style:font-size-complex="28pt"/>
    </style:style>
    <style:style style:name="P9" style:family="paragraph" style:parent-style-name="Standard">
      <loext:graphic-properties draw:fill="none"/>
      <style:paragraph-properties fo:margin-left="0cm" fo:margin-right="0cm" fo:line-height="150%" fo:text-indent="9.1cm" style:auto-text-indent="false" fo:background-color="transparent"/>
      <style:text-properties fo:color="#ff972f" loext:opacity="100%" fo:font-size="28pt" officeooo:paragraph-rsid="0022eda9" style:font-name-asian="華康正顏楷體W7(P)" style:font-size-asian="28pt" style:font-size-complex="28pt"/>
    </style:style>
    <style:style style:name="T1" style:family="text">
      <style:text-properties fo:color="#ff972f" loext:opacity="100%"/>
    </style:style>
    <style:style style:name="T2" style:family="text">
      <style:text-properties fo:color="#a1467e" loext:opacity="100%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防疫大作戰-病毒遠離我</text:p>
      <text:p text:style-name="P6"/>
      <text:p text:style-name="P1"><draw:frame draw:style-name="fr1" draw:name="影像1" text:anchor-type="char" svg:x="0.28cm" svg:y="0.443cm" svg:width="8.493cm" svg:height="8.063cm" draw:z-index="0"><draw:image xlink:href="Pictures/100000010000049D00000461AF3B081EEF786D8F.png" xlink:type="simple" xlink:show="embed" xlink:actuate="onLoad" draw:mime-type="image/png"/></draw:frame></text:p>
      <text:p text:style-name="P7">正確洗手防感染</text:p>
      <text:p text:style-name="P8">公共場所戴口罩</text:p>
      <text:p text:style-name="P9">眼瞼口鼻少碰觸</text:p>
      <text:p text:style-name="P3"><text:span text:style-name="T2">運動健康免疫好</text:span>。</text:p>
      <text:p text:style-name="P4">李祖賢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" svg:font-family="華康中圓體" style:font-family-generic="modern" style:font-pitch="fixed"/>
    <style:font-face style:name="華康布丁體 Std W12" svg:font-family="'華康布丁體 Std W12'" style:font-family-generic="decorative" style:font-pitch="variable"/>
    <style:font-face style:name="華康楷書體W7(P)" svg:font-family="華康楷書體W7(P)" style:font-family-generic="script" style:font-pitch="variable"/>
    <style:font-face style:name="華康正顏楷體W7(P)" svg:font-family="華康正顏楷體W7(P)" style:font-family-generic="script" style:font-pitch="variable"/>
  </office:font-face-decls>
  <office:styles>
    <draw:fill-image draw:name="_30_2-背景2" draw:display-name="02-背景2" xlink:href="Pictures/1000000000001BC400001300FC42F6FC48889947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_30_2-背景2" style:repeat="stretch" style:footnote-max-height="0cm" loext:margin-gutter="0cm">
        <style:background-image xlink:href="Pictures/1000000000001BC400001300FC42F6FC48889947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_30_2-背景2" style:repeat="stretch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16T22:11:39.717000000</meta:creation-date>
    <dc:date>2023-10-18T11:10:30.091000000</dc:date>
    <meta:editing-duration>PT31M27S</meta:editing-duration>
    <meta:editing-cycles>19</meta:editing-cycles>
    <meta:generator>LibreOffice/7.5.0.3$Windows_X86_64 LibreOffice_project/c21113d003cd3efa8c53188764377a8272d9d6de</meta:generator>
    <meta:document-statistic meta:table-count="0" meta:image-count="1" meta:object-count="0" meta:page-count="1" meta:paragraph-count="6" meta:word-count="43" meta:character-count="43" meta:non-whitespace-character-count="43"/>
  </office:meta>
</office:document-meta>
</file>