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水瓶座U" svg:font-family="文鼎水瓶座U" style:font-family-generic="decorative" style:font-pitch="variable"/>
    <style:font-face style:name="新細明體" svg:font-family="新細明體" style:font-family-generic="system" style:font-pitch="variable"/>
    <style:font-face style:name="華康中特圓體" svg:font-family="華康中特圓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38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4.731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800080" loext:opacity="100%" style:font-name="文鼎水瓶座U" fo:font-size="60pt" style:font-name-asian="文鼎水瓶座U" style:font-size-asian="60pt" style:font-size-complex="60pt"/>
    </style:style>
    <style:style style:name="P2" style:family="paragraph">
      <style:text-properties fo:color="#800080" loext:opacity="100%" loext:color-lum-mod="100%" loext:color-lum-off="0%" style:font-name="文鼎水瓶座U" fo:font-size="60pt" style:font-name-asian="文鼎水瓶座U" style:font-size-asian="60pt" style:font-size-complex="60pt"/>
    </style:style>
    <style:style style:name="P3" style:family="paragraph">
      <style:text-properties fo:color="#355269" loext:opacity="100%" style:font-name="華康中特圓體" fo:font-size="40pt" style:font-name-asian="華康中特圓體" style:font-size-asian="40pt" style:font-size-complex="40pt"/>
    </style:style>
    <style:style style:name="P4" style:family="paragraph">
      <loext:graphic-properties draw:fill-color="#ffffff"/>
      <style:text-properties fo:color="#355269" loext:opacity="100%" loext:color-lum-mod="100%" loext:color-lum-off="0%" style:font-name="華康中特圓體" fo:font-size="40pt" style:font-name-asian="華康中特圓體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color="#800080" loext:opacity="100%" style:font-name="文鼎水瓶座U" fo:font-size="60pt" style:font-name-asian="文鼎水瓶座U" style:font-size-asian="60pt" style:font-size-complex="60pt"/>
    </style:style>
    <style:style style:name="T2" style:family="text">
      <style:text-properties fo:color="#355269" loext:opacity="100%" style:font-name="華康中特圓體" fo:font-size="40pt" style:font-name-asian="華康中特圓體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2" draw:layer="layout" svg:width="25.199cm" svg:height="3.38cm" svg:x="-2cm" svg:y="1cm" presentation:class="title" presentation:user-transformed="true">
          <draw:text-box>
            <text:p text:style-name="P1"><text:span text:style-name="T1">我的弟弟</text:span></text:p>
          </draw:text-box>
        </draw:frame>
        <draw:frame presentation:style-name="pr2" draw:text-style-name="P4" draw:layer="layout" svg:width="25.199cm" svg:height="4.731cm" svg:x="4.301cm" svg:y="7cm" presentation:class="subtitle" presentation:user-transformed="true">
          <draw:text-box>
            <text:p text:style-name="P3"><text:span text:style-name="T2">姓名：王凱和</text:span></text:p>
            <text:p text:style-name="P3"><text:span text:style-name="T2">星座：雙子座</text:span></text:p>
            <text:p text:style-name="P3"><text:span text:style-name="T2">興趣：跳科目三</text:span></text:p>
          </draw:text-box>
        </draw:frame>
        <draw:frame draw:style-name="gr1" draw:text-style-name="P5" draw:layer="layout" svg:width="7cm" svg:height="9.675cm" svg:x="1.5cm" svg:y="4.325cm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水瓶座U" svg:font-family="文鼎水瓶座U" style:font-family-generic="decorative" style:font-pitch="variable"/>
    <style:font-face style:name="新細明體" svg:font-family="新細明體" style:font-family-generic="system" style:font-pitch="variable"/>
    <style:font-face style:name="華康中特圓體" svg:font-family="華康中特圓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04:01.130000000</meta:creation-date>
    <meta:generator>LibreOffice/7.5.0.3$Windows_X86_64 LibreOffice_project/c21113d003cd3efa8c53188764377a8272d9d6de</meta:generator>
    <dc:date>2024-03-20T11:08:41.126000000</dc:date>
    <meta:editing-duration>PT4M40S</meta:editing-duration>
    <meta:editing-cycles>1</meta:editing-cycles>
    <meta:document-statistic meta:object-count="110"/>
  </office:meta>
</office:document-meta>
</file>