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B5B5878B51F38C4D3B.jpg" manifest:media-type="image/jpeg"/>
  <manifest:file-entry manifest:full-path="Pictures/10000000000001F400000196F7B9BA2A98C08A40.jpg" manifest:media-type="image/jpeg"/>
  <manifest:file-entry manifest:full-path="Pictures/100000000000012C000000B25C126B1481970C48.jpg" manifest:media-type="image/jpeg"/>
  <manifest:file-entry manifest:full-path="Pictures/100000000000012C000000AA5E0ECC773DEE0463.jpg" manifest:media-type="image/jpeg"/>
  <manifest:file-entry manifest:full-path="Pictures/100000000000015E000000BC3A1BA80614D4400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文鼎誰的字體M" fo:font-size="24pt" style:font-name-asian="文鼎誰的字體M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3465a4" loext:opacity="100%" style:font-name="文鼎誰的字體M" fo:font-size="36pt" style:font-name-asian="文鼎誰的字體M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ab4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靜夜思</text:p>
      <text:p text:style-name="P1">作者：<text:span text:style-name="T1">李白</text:span></text:p>
      <text:p text:style-name="P1">製作：<text:bookmark text:name="_GoBack"/><text:span text:style-name="T2">Louis</text:span></text:p>
      <text:p text:style-name="P1"><draw:frame draw:style-name="fr2" draw:name="影像1" text:anchor-type="as-char" svg:width="8.467cm" svg:height="6.876cm" draw:z-index="0"><draw:image xlink:href="Pictures/10000000000001F400000196F7B9BA2A98C08A40.jpg" xlink:type="simple" xlink:show="embed" xlink:actuate="onLoad" draw:mime-type="image/jpeg"/></draw:frame></text:p>
      <text:p text:style-name="P1"><draw:frame draw:style-name="fr1" draw:name="影像5" text:anchor-type="char" svg:x="-0.131cm" svg:y="0.049cm" svg:width="1.644cm" svg:height="0.975cm" draw:z-index="3"><draw:image xlink:href="Pictures/100000000000012C000000B25C126B1481970C48.jpg" xlink:type="simple" xlink:show="embed" xlink:actuate="onLoad" draw:mime-type="image/jpeg"/></draw:frame><text:s text:c="6"/>前明月光，</text:p>
      <text:p text:style-name="P1">疑是地上 <text:s text:c="4"/><draw:frame draw:style-name="fr1" draw:name="影像3" text:anchor-type="char" svg:x="3.59cm" svg:y="0.106cm" svg:width="1.637cm" svg:height="0.928cm" draw:z-index="1"><draw:image xlink:href="Pictures/100000000000012C000000AA5E0ECC773DEE0463.jpg" xlink:type="simple" xlink:show="embed" xlink:actuate="onLoad" draw:mime-type="image/jpeg"/></draw:frame><text:s text:c="3"/>，</text:p>
      <text:p text:style-name="P1">舉頭望 <text:s text:c="9"/><draw:frame draw:style-name="fr1" draw:name="影像4" text:anchor-type="char" svg:x="2.706cm" svg:y="0cm" svg:width="1.937cm" svg:height="1.169cm" draw:z-index="2"><draw:image xlink:href="Pictures/100000000000012C000000B5B5878B51F38C4D3B.jpg" xlink:type="simple" xlink:show="embed" xlink:actuate="onLoad" draw:mime-type="image/jpeg"/></draw:frame>，</text:p>
      <text:p text:style-name="P1">低頭思 <draw:frame draw:style-name="fr1" draw:name="影像2" text:anchor-type="char" svg:x="2.87cm" svg:y="-0.021cm" svg:width="2.113cm" svg:height="1.136cm" draw:z-index="4"><draw:image xlink:href="Pictures/100000000000015E000000BC3A1BA80614D44006.jpg" xlink:type="simple" xlink:show="embed" xlink:actuate="onLoad" draw:mime-type="image/jpeg"/></draw:frame><text:s text:c="11"/>。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6</meta:editing-cycles>
    <meta:creation-date>2019-10-19T07:21:00</meta:creation-date>
    <dc:date>2023-09-25T11:08:06.455000000</dc:date>
    <dc:language>zh-TW</dc:language>
    <meta:editing-duration>PT10M45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0" meta:character-count="70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